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3333in"/>
    </style:style>
    <style:style style:name="Table1" style:family="table" style:master-page-name="MP0">
      <style:table-properties style:width="8.333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ál" style:family="paragraph">
      <style:paragraph-properties fo:break-before="page" fo:text-align="center" fo:margin-bottom="0in" fo:line-height="100%"/>
      <style:text-properties style:font-name="Verdana" style:font-name-asian="Times New Roman" style:font-name-complex="Times New Roman" fo:font-size="14pt" style:font-size-asian="14pt" style:font-size-complex="14pt" style:language-asian="hu" style:country-asian="HU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ál" style:family="paragraph">
      <style:paragraph-properties fo:margin-bottom="0in" fo:line-height="100%"/>
    </style:style>
    <style:style style:name="T9" style:parent-style-name="Bekezdésalapbetűtípusa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T10" style:parent-style-name="Bekezdésalapbetűtípusa" style:family="text">
      <style:text-properties style:font-name="Verdana" style:font-name-asian="Times New Roman" style:font-name-complex="Times New Roman" fo:font-size="12pt" style:font-size-asian="12pt" style:font-size-complex="12pt" style:language-asian="hu" style:country-asian="HU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1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hu" style:country-asian="HU"/>
    </style:style>
    <style:style style:name="TableColumn16" style:family="table-column">
      <style:table-column-properties style:column-width="0.0937in"/>
    </style:style>
    <style:style style:name="TableColumn17" style:family="table-column">
      <style:table-column-properties style:column-width="1.4875in"/>
    </style:style>
    <style:style style:name="Table15" style:family="table">
      <style:table-properties style:width="1.5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hu" style:country-asian="HU"/>
    </style:style>
    <style:style style:name="TableColumn25" style:family="table-column">
      <style:table-column-properties style:column-width="0.4312in"/>
    </style:style>
    <style:style style:name="TableColumn26" style:family="table-column">
      <style:table-column-properties style:column-width="6.8069in"/>
    </style:style>
    <style:style style:name="TableColumn27" style:family="table-column">
      <style:table-column-properties style:column-width="0.2569in"/>
    </style:style>
    <style:style style:name="TableColumn28" style:family="table-column">
      <style:table-column-properties style:column-width="0.2576in"/>
    </style:style>
    <style:style style:name="TableColumn29" style:family="table-column">
      <style:table-column-properties style:column-width="0.2576in"/>
    </style:style>
    <style:style style:name="TableColumn30" style:family="table-column">
      <style:table-column-properties style:column-width="0.3229in"/>
    </style:style>
    <style:style style:name="Table24" style:family="table">
      <style:table-properties style:width="8.333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33" style:parent-style-name="Normál" style:family="paragraph">
      <style:paragraph-properties fo:margin-bottom="0in" fo:line-height="100%"/>
    </style:style>
    <style:style style:name="T3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6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3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8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3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0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4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2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4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4" style:family="table-row">
      <style:table-row-properties/>
    </style:style>
    <style:style style:name="TableCell45" style:family="table-cell">
      <style:table-cell-properties fo:border="0.0104in solid #DDDDDD" style:writing-mode="lr-tb" style:vertical-align="middle" fo:padding-top="0.0104in" fo:padding-left="0.0104in" fo:padding-bottom="0.0104in" fo:padding-right="0.0104in"/>
    </style:style>
    <style:style style:name="P46" style:parent-style-name="Normál" style:family="paragraph">
      <style:paragraph-properties fo:margin-bottom="0in" fo:line-height="100%"/>
    </style:style>
    <style:style style:name="T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48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0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8pt" style:font-size-asian="8pt" style:font-size-complex="8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6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8pt" style:font-size-asian="8pt" style:font-size-complex="8pt" style:language-asian="hu" style:country-asian="HU"/>
    </style:style>
    <style:style style:name="T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8pt" style:font-size-asian="8pt" style:font-size-complex="8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8pt" style:font-size-asian="8pt" style:font-size-complex="8pt" style:language-asian="hu" style:country-asian="HU"/>
    </style:style>
    <style:style style:name="T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65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8pt" style:font-size-asian="8pt" style:font-size-complex="8pt" style:language-asian="hu" style:country-asian="HU"/>
    </style:style>
    <style:style style:name="T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68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71" style:parent-style-name="Normál" style:family="paragraph">
      <style:paragraph-properties fo:margin-bottom="0in" fo:line-height="100%"/>
    </style:style>
    <style:style style:name="T7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olumn76" style:family="table-column">
      <style:table-column-properties style:column-width="0.2395in"/>
    </style:style>
    <style:style style:name="TableColumn77" style:family="table-column">
      <style:table-column-properties style:column-width="8.0312in"/>
    </style:style>
    <style:style style:name="Table75" style:family="table">
      <style:table-properties style:width="8.2708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ál" style:family="paragraph">
      <style:paragraph-properties fo:margin-bottom="0in" fo:line-height="100%"/>
    </style:style>
    <style:style style:name="T8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84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85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8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87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P8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92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93" style:parent-style-name="Normál" style:family="paragraph">
      <style:paragraph-properties fo:margin-bottom="0in" fo:line-height="100%"/>
    </style:style>
    <style:style style:name="T9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9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9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98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9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00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10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02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0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04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0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09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110" style:parent-style-name="Normál" style:family="paragraph">
      <style:paragraph-properties fo:margin-bottom="0in" fo:line-height="100%"/>
    </style:style>
    <style:style style:name="T1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1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1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11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1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1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17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11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19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2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21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2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26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127" style:parent-style-name="Normál" style:family="paragraph">
      <style:paragraph-properties fo:margin-bottom="0in" fo:line-height="100%"/>
    </style:style>
    <style:style style:name="T12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1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3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13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32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13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34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3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36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3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38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3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43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144" style:parent-style-name="Normál" style:family="paragraph">
      <style:paragraph-properties fo:margin-bottom="0in" fo:line-height="100%"/>
    </style:style>
    <style:style style:name="T1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14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14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49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15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51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5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5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5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5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5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60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161" style:parent-style-name="Normál" style:family="paragraph">
      <style:paragraph-properties fo:margin-bottom="0in" fo:line-height="100%"/>
    </style:style>
    <style:style style:name="T1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16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16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66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6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68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16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70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7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72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7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77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178" style:parent-style-name="Normál" style:family="paragraph">
      <style:paragraph-properties fo:margin-bottom="0in" fo:line-height="100%"/>
    </style:style>
    <style:style style:name="T1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1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18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8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8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8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8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87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18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89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19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94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195" style:parent-style-name="Normál" style:family="paragraph">
      <style:paragraph-properties fo:margin-bottom="0in" fo:line-height="100%"/>
    </style:style>
    <style:style style:name="T19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19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19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00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0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02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0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04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20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06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0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11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212" style:parent-style-name="Normál" style:family="paragraph">
      <style:paragraph-properties fo:margin-bottom="0in" fo:line-height="100%"/>
    </style:style>
    <style:style style:name="T2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2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21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17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1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19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2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21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22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2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2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28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229" style:parent-style-name="Normál" style:family="paragraph">
      <style:paragraph-properties fo:margin-bottom="0in" fo:line-height="100%"/>
    </style:style>
    <style:style style:name="T2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23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3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23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34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23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36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3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38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3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40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4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244" style:parent-style-name="Normál" style:family="paragraph">
      <style:paragraph-properties fo:margin-bottom="0in" fo:line-height="100%"/>
    </style:style>
    <style:style style:name="T2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24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olumn249" style:family="table-column">
      <style:table-column-properties style:column-width="0.2395in"/>
    </style:style>
    <style:style style:name="TableColumn250" style:family="table-column">
      <style:table-column-properties style:column-width="8.0312in"/>
    </style:style>
    <style:style style:name="Table248" style:family="table">
      <style:table-properties style:width="8.2708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ál" style:family="paragraph">
      <style:paragraph-properties fo:margin-bottom="0in" fo:line-height="100%"/>
    </style:style>
    <style:style style:name="T2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257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258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2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260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P26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65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266" style:parent-style-name="Normál" style:family="paragraph">
      <style:paragraph-properties fo:margin-bottom="0in" fo:line-height="100%"/>
    </style:style>
    <style:style style:name="T2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2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27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71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27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7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7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7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7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77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7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82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283" style:parent-style-name="Normál" style:family="paragraph">
      <style:paragraph-properties fo:margin-bottom="0in" fo:line-height="100%"/>
    </style:style>
    <style:style style:name="T2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28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28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88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28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90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9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92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9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94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29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99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300" style:parent-style-name="Normál" style:family="paragraph">
      <style:paragraph-properties fo:margin-bottom="0in" fo:line-height="100%"/>
    </style:style>
    <style:style style:name="T30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30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30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0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0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07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30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09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1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11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1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16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317" style:parent-style-name="Normál" style:family="paragraph">
      <style:paragraph-properties fo:margin-bottom="0in" fo:line-height="100%"/>
    </style:style>
    <style:style style:name="T31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3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2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32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22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32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24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2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26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2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28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2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33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334" style:parent-style-name="Normál" style:family="paragraph">
      <style:paragraph-properties fo:margin-bottom="0in" fo:line-height="100%"/>
    </style:style>
    <style:style style:name="T33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33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3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33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39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34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41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4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4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4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4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4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50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351" style:parent-style-name="Normál" style:family="paragraph">
      <style:paragraph-properties fo:margin-bottom="0in" fo:line-height="100%"/>
    </style:style>
    <style:style style:name="T3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3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5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35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56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5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58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5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60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36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62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6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67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368" style:parent-style-name="Normál" style:family="paragraph">
      <style:paragraph-properties fo:margin-bottom="0in" fo:line-height="100%"/>
    </style:style>
    <style:style style:name="T3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3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7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37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7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7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7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7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77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37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79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38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383" style:parent-style-name="Normál" style:family="paragraph">
      <style:paragraph-properties fo:margin-bottom="0in" fo:line-height="100%"/>
    </style:style>
    <style:style style:name="T3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38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8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olumn388" style:family="table-column">
      <style:table-column-properties style:column-width="0.2395in"/>
    </style:style>
    <style:style style:name="TableColumn389" style:family="table-column">
      <style:table-column-properties style:column-width="8.0312in"/>
    </style:style>
    <style:style style:name="Table387" style:family="table">
      <style:table-properties style:width="8.2708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4" style:parent-style-name="Normál" style:family="paragraph">
      <style:paragraph-properties fo:margin-bottom="0in" fo:line-height="100%"/>
    </style:style>
    <style:style style:name="T3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396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397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39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399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P40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04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405" style:parent-style-name="Normál" style:family="paragraph">
      <style:paragraph-properties fo:margin-bottom="0in" fo:line-height="100%"/>
    </style:style>
    <style:style style:name="T4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40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0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40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10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1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15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416" style:parent-style-name="Normál" style:family="paragraph">
      <style:paragraph-properties fo:margin-bottom="0in" fo:line-height="100%"/>
    </style:style>
    <style:style style:name="T4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41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1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42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21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2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26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427" style:parent-style-name="Normál" style:family="paragraph">
      <style:paragraph-properties fo:margin-bottom="0in" fo:line-height="100%"/>
    </style:style>
    <style:style style:name="T42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4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3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43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32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3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37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438" style:parent-style-name="Normál" style:family="paragraph">
      <style:paragraph-properties fo:margin-bottom="0in" fo:line-height="100%"/>
    </style:style>
    <style:style style:name="T4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4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4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44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4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4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48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449" style:parent-style-name="Normál" style:family="paragraph">
      <style:paragraph-properties fo:margin-bottom="0in" fo:line-height="100%"/>
    </style:style>
    <style:style style:name="T4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4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5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5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5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58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459" style:parent-style-name="Normál" style:family="paragraph">
      <style:paragraph-properties fo:margin-bottom="0in" fo:line-height="100%"/>
    </style:style>
    <style:style style:name="T46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4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6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6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6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467" style:parent-style-name="Normál" style:family="paragraph">
      <style:paragraph-properties fo:margin-bottom="0in" fo:line-height="100%"/>
    </style:style>
    <style:style style:name="T4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4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7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olumn472" style:family="table-column">
      <style:table-column-properties style:column-width="0.2395in"/>
    </style:style>
    <style:style style:name="TableColumn473" style:family="table-column">
      <style:table-column-properties style:column-width="8.0312in"/>
    </style:style>
    <style:style style:name="Table471" style:family="table">
      <style:table-properties style:width="8.2708in" style:rel-width="100%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ál" style:family="paragraph">
      <style:paragraph-properties fo:margin-bottom="0in" fo:line-height="100%"/>
    </style:style>
    <style:style style:name="T4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480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481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48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483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P48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88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489" style:parent-style-name="Normál" style:family="paragraph">
      <style:paragraph-properties fo:margin-bottom="0in" fo:line-height="100%"/>
    </style:style>
    <style:style style:name="T4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49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9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93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9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9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9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97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49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499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50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503" style:parent-style-name="Normál" style:family="paragraph">
      <style:paragraph-properties fo:margin-bottom="0in" fo:line-height="100%"/>
    </style:style>
    <style:style style:name="T5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50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0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olumn508" style:family="table-column">
      <style:table-column-properties style:column-width="0.2395in"/>
    </style:style>
    <style:style style:name="TableColumn509" style:family="table-column">
      <style:table-column-properties style:column-width="8.0312in"/>
    </style:style>
    <style:style style:name="Table507" style:family="table">
      <style:table-properties style:width="8.2708in" style:rel-width="100%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4" style:parent-style-name="Normál" style:family="paragraph">
      <style:paragraph-properties fo:margin-bottom="0in" fo:line-height="100%"/>
    </style:style>
    <style:style style:name="T5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16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17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1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19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P52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24" style:family="table-cell">
      <style:table-cell-properties fo:border-top="none" fo:border-left="none" fo:border-bottom="0.0104in solid #999999" fo:border-right="none" style:writing-mode="lr-tb" style:vertical-align="middle" fo:padding-top="0.0104in" fo:padding-left="0.0104in" fo:padding-bottom="0.0104in" fo:padding-right="0.0104in"/>
    </style:style>
    <style:style style:name="P525" style:parent-style-name="Normál" style:family="paragraph">
      <style:paragraph-properties fo:margin-bottom="0in" fo:line-height="100%"/>
    </style:style>
    <style:style style:name="T5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hu" style:country-asian="HU"/>
    </style:style>
    <style:style style:name="T5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29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53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31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53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33" style:family="table-cell">
      <style:table-cell-properties fo:border="0.0104in solid #999999" fo:background-color="#FFFF00" style:writing-mode="lr-tb" style:vertical-align="middle" fo:padding-top="0.0104in" fo:padding-left="0.0104in" fo:padding-bottom="0.0104in" fo:padding-right="0.0104in"/>
    </style:style>
    <style:style style:name="P53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35" style:family="table-cell">
      <style:table-cell-properties fo:border="0.0104in solid #999999" style:writing-mode="lr-tb" style:vertical-align="middle" fo:padding-top="0.0104in" fo:padding-left="0.0104in" fo:padding-bottom="0.0104in" fo:padding-right="0.0104in"/>
    </style:style>
    <style:style style:name="P53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53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hu" style:country-asian="HU"/>
    </style:style>
    <style:style style:name="TableColumn539" style:family="table-column">
      <style:table-column-properties style:column-width="7.2541in"/>
    </style:style>
    <style:style style:name="TableColumn540" style:family="table-column">
      <style:table-column-properties style:column-width="0.2666in"/>
    </style:style>
    <style:style style:name="TableColumn541" style:family="table-column">
      <style:table-column-properties style:column-width="0.2673in"/>
    </style:style>
    <style:style style:name="TableColumn542" style:family="table-column">
      <style:table-column-properties style:column-width="0.2673in"/>
    </style:style>
    <style:style style:name="TableColumn543" style:family="table-column">
      <style:table-column-properties style:column-width="0.2777in"/>
    </style:style>
    <style:style style:name="Table538" style:family="table">
      <style:table-properties style:width="8.3333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46" style:parent-style-name="Normál" style:family="paragraph">
      <style:paragraph-properties fo:margin-bottom="0in" fo:line-height="100%"/>
    </style:style>
    <style:style style:name="T5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4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49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5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51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5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53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5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55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5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557" style:family="table-row">
      <style:table-row-properties/>
    </style:style>
    <style:style style:name="TableCell558" style:family="table-cell">
      <style:table-cell-properties fo:border="0.0104in solid #DDDDDD" style:writing-mode="lr-tb" style:vertical-align="middle" fo:padding-top="0.0104in" fo:padding-left="0.0104in" fo:padding-bottom="0.0104in" fo:padding-right="0.0104in"/>
    </style:style>
    <style:style style:name="P559" style:parent-style-name="Normál" style:family="paragraph">
      <style:paragraph-properties fo:margin-bottom="0in" fo:line-height="100%"/>
    </style:style>
    <style:style style:name="T56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61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63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64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6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66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P56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hu" style:country-asian="HU"/>
    </style:style>
    <style:style style:name="TableColumn569" style:family="table-column">
      <style:table-column-properties style:column-width="7.2541in"/>
    </style:style>
    <style:style style:name="TableColumn570" style:family="table-column">
      <style:table-column-properties style:column-width="0.2666in"/>
    </style:style>
    <style:style style:name="TableColumn571" style:family="table-column">
      <style:table-column-properties style:column-width="0.2673in"/>
    </style:style>
    <style:style style:name="TableColumn572" style:family="table-column">
      <style:table-column-properties style:column-width="0.2673in"/>
    </style:style>
    <style:style style:name="TableColumn573" style:family="table-column">
      <style:table-column-properties style:column-width="0.2777in"/>
    </style:style>
    <style:style style:name="Table568" style:family="table">
      <style:table-properties style:width="8.333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76" style:parent-style-name="Normál" style:family="paragraph">
      <style:paragraph-properties fo:margin-bottom="0in" fo:line-height="100%"/>
    </style:style>
    <style:style style:name="T57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7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79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8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81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8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83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8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585" style:family="table-cell">
      <style:table-cell-properties fo:border="none" fo:background-color="#DDDDDD" style:writing-mode="lr-tb" style:vertical-align="middle" fo:padding-top="0.0104in" fo:padding-left="0.0104in" fo:padding-bottom="0.0104in" fo:padding-right="0.0104in"/>
    </style:style>
    <style:style style:name="P58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587" style:family="table-row">
      <style:table-row-properties/>
    </style:style>
    <style:style style:name="TableCell588" style:family="table-cell">
      <style:table-cell-properties fo:border="0.0104in solid #DDDDDD" style:writing-mode="lr-tb" style:vertical-align="middle" fo:padding-top="0.0104in" fo:padding-left="0.0104in" fo:padding-bottom="0.0104in" fo:padding-right="0.0104in"/>
    </style:style>
    <style:style style:name="P589" style:parent-style-name="Normál" style:family="paragraph">
      <style:paragraph-properties fo:margin-bottom="0in" fo:line-height="100%"/>
    </style:style>
    <style:style style:name="T5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91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9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93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94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  <style:style style:name="T5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596" style:parent-style-name="Bekezdésalapbetűtípusa" style:family="text">
      <style:text-properties style:font-name="Times New Roman" style:font-name-asian="Times New Roman" style:font-name-complex="Times New Roman" fo:font-size="8pt" style:font-size-asian="8pt" style:font-size-complex="8pt" style:language-asian="hu" style:country-asian="H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DŐTERV</text:p>
          </table:table-cell>
        </table:table-row>
        <table:table-row table:style-name="TableRow6">
          <table:table-cell table:style-name="TableCell7">
            <text:p text:style-name="P8"><text:span text:style-name="T9">SZOTANM3/14-15-1</text:span><text:span text:style-name="T10"><text:s/>- Szociológia MA szak<text:s/></text:span></text:p>
          </table:table-cell>
        </table:table-row>
        <table:table-row table:style-name="TableRow11">
          <table:table-cell table:style-name="TableCell12">
            <text:p text:style-name="P13">Ösvények: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 </text:p>
          </table:table-cell>
          <table:table-cell table:style-name="TableCell21">
            <text:p text:style-name="P22">Szociológia MA szak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MK-1</text:span><text:span text:style-name="T35"> Alapozó és törzsképzés</text:span></text:p>
          </table:table-cell>
          <table:covered-table-cell/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 table:number-columns-spanned="6">
            <text:p text:style-name="P46"><text:span text:style-name="T47">- </text:span><text:span text:style-name="T48">A mérföldkőben gyűjtendő:<text:s/></text:span><text:span text:style-name="T49">75</text:span><text:span text:style-name="T50"><text:s/>kredit</text:span><text:span text:style-name="T51"><text:line-break/></text:span><text:span text:style-name="T52">- </text:span><text:span text:style-name="T53">Kötelezően teljesítendő tárgy(ak):<text:s/></text:span><text:span text:style-name="T54">SCNM01</text:span><text:span text:style-name="T55"><text:s/></text:span><text:span text:style-name="T56">(19kr),<text:s/></text:span><text:span text:style-name="T57">SONM04</text:span><text:span text:style-name="T58"><text:s/></text:span><text:span text:style-name="T59">(17kr),<text:s/></text:span><text:span text:style-name="T60">SONM10</text:span><text:span text:style-name="T61"><text:s/></text:span><text:span text:style-name="T62">(10kr),<text:s/></text:span><text:span text:style-name="T63">SONM11</text:span><text:span text:style-name="T64"><text:s/></text:span><text:span text:style-name="T65">(25kr),<text:s/></text:span><text:span text:style-name="T66">SONM12</text:span><text:span text:style-name="T67"><text:s/></text:span><text:span text:style-name="T68">(4k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SCNM01</text:span><text:span text:style-name="T73"><text:s/></text:span><text:span text:style-name="T74"> Alapozó tárgyak</text:span></text:p>
            <table:table table:style-name="Table75">
              <table:table-columns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 </text:p>
                </table:table-cell>
                <table:table-cell table:style-name="TableCell81">
                  <text:p text:style-name="P82"><text:span text:style-name="T83">- </text:span><text:span text:style-name="T84">A tantárgyban gyűjtendő összesen: 19kr</text:span><text:span text:style-name="T85"><text:line-break/></text:span><text:span text:style-name="T86">- </text:span><text:span text:style-name="T87">Kötelezően teljesítendő tárgyelem(ek): SCNM0101 (2kr), SCNM0102 (2kr), SCNM0103 (2kr), SCNM0104 (2kr), SCNM0105 (2kr), SCNM0106 (3kr), SCNM0107 (2kr), SCNM0108 (2kr), SCNM0109 (2kr)</text:span></text:p>
                </table:table-cell>
              </table:table-row>
            </table:table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<text:span text:style-name="T94">SCNM0101</text:span><text:span text:style-name="T95"><text:s/></text:span><text:span text:style-name="T96"> Német szociológia</text:span><text:span text:style-name="T97"><text:line-break/>Felelős oktatója: Füzér Katalin Dr.</text:span>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2k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<text:span text:style-name="T111">SCNM0102</text:span><text:span text:style-name="T112"><text:s/></text:span><text:span text:style-name="T113"> Amerikai szociológia</text:span><text:span text:style-name="T114"><text:line-break/>Felelős oktatója: Kupa László Dr.</text:span>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2k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<text:span text:style-name="T128">SCNM0103</text:span><text:span text:style-name="T129"><text:s/></text:span><text:span text:style-name="T130"> Francia szociológia</text:span><text:span text:style-name="T131"><text:line-break/>Felelős oktatója: Gáspár Gabriella Dr.</text:span></text:p>
          </table:table-cell>
          <table:table-cell table:style-name="TableCell132">
            <text:p text:style-name="P133">2k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<text:span text:style-name="T145">SCNM0104</text:span><text:span text:style-name="T146"><text:s/></text:span><text:span text:style-name="T147"> Az empirikus szociológia kezdetei Magyarországon</text:span><text:span text:style-name="T148"><text:line-break/>Felelős oktatója: Kupa László Dr.</text:span></text:p>
          </table:table-cell>
          <table:table-cell table:style-name="TableCell149">
            <text:p text:style-name="P150">2k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<text:span text:style-name="T162">SCNM0105</text:span><text:span text:style-name="T163"><text:s/></text:span><text:span text:style-name="T164"> Társadalmi struktúra- és rétegződés</text:span><text:span text:style-name="T165"><text:line-break/>Felelős oktatója: Schadt Györgyné Dr.</text:span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2k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<text:span text:style-name="T179">SCNM0106</text:span><text:span text:style-name="T180"><text:s/></text:span><text:span text:style-name="T181"> Társadalmi struktúra- és rétegződés II. (mobilitás)</text:span><text:span text:style-name="T182"><text:line-break/>Felelős oktatója: Schadt Györgyné Dr.</text:span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3k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<text:span text:style-name="T196">SCNM0107</text:span><text:span text:style-name="T197"><text:s/></text:span><text:span text:style-name="T198"> Mai szociológiai irányzatok</text:span><text:span text:style-name="T199"><text:line-break/>Felelős oktatója: Kupa László Dr.</text:span>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2k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<text:span text:style-name="T213">SCNM0108</text:span><text:span text:style-name="T214"><text:s/></text:span><text:span text:style-name="T215"> A bizalom és a társadalmi tőke szociológiaelmélete</text:span><text:span text:style-name="T216"><text:line-break/>Felelős oktatója: Füzér Katalin Dr.</text:span>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2k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<text:span text:style-name="T230">SCNM0109</text:span><text:span text:style-name="T231"><text:s/></text:span><text:span text:style-name="T232"> Szociálpszichológia</text:span><text:span text:style-name="T233"><text:line-break/>Felelős oktatója: Bognárné Dr. Erdős Márta</text:span></text:p>
          </table:table-cell>
          <table:table-cell table:style-name="TableCell234">
            <text:p text:style-name="P235">2k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ext:soft-page-break/>
        <table:table-row table:style-name="TableRow242">
          <table:table-cell table:style-name="TableCell243" table:number-columns-spanned="6">
            <text:p text:style-name="P244"><text:span text:style-name="T245">SONM04</text:span><text:span text:style-name="T246"><text:s/></text:span><text:span text:style-name="T247"> MÓDSZERTANI TÁRGYAK</text:span></text:p>
            <table:table table:style-name="Table248">
              <table:table-columns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 </text:p>
                </table:table-cell>
                <table:table-cell table:style-name="TableCell254">
                  <text:p text:style-name="P255"><text:span text:style-name="T256">- </text:span><text:span text:style-name="T257">A tantárgyban gyűjtendő összesen: 17kr</text:span><text:span text:style-name="T258"><text:line-break/></text:span><text:span text:style-name="T259">- </text:span><text:span text:style-name="T260">Kötelezően teljesítendő tárgyelem(ek): SONM0401 (3kr), SONM0402 (3kr), SONM0403 (3kr), SONM0404 (2kr), SONM0405 (2kr), SONM0406 (2kr), SONM0407 (2kr)</text:span></text:p>
                </table:table-cell>
              </table:table-row>
            </table:table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><text:span text:style-name="T267">SONM0401</text:span><text:span text:style-name="T268"><text:s/></text:span><text:span text:style-name="T269"> Többváltozós elemzések</text:span><text:span text:style-name="T270"><text:line-break/>Felelős oktatója: Dr. Spéder Zsolt</text:span></text:p>
          </table:table-cell>
          <table:table-cell table:style-name="TableCell271">
            <text:p text:style-name="P272">3k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<text:span text:style-name="T284">SONM0402</text:span><text:span text:style-name="T285"><text:s/></text:span><text:span text:style-name="T286"> Alkalmazott empirikus kutatás módszertan I.</text:span><text:span text:style-name="T287"><text:line-break/>Felelős oktatója: Dr. Péntek Eszter</text:span></text:p>
          </table:table-cell>
          <table:table-cell table:style-name="TableCell288">
            <text:p text:style-name="P289">3k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<text:span text:style-name="T301">SONM0403</text:span><text:span text:style-name="T302"><text:s/></text:span><text:span text:style-name="T303"> Alkalmazott empirikus kutatás módszertan II.</text:span><text:span text:style-name="T304"><text:line-break/>Felelős oktatója: Dr. Péntek Eszter</text:span>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3k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<text:span text:style-name="T318">SONM0404</text:span><text:span text:style-name="T319"><text:s/></text:span><text:span text:style-name="T320"> Kvalitatív kutatási módszerek</text:span><text:span text:style-name="T321"><text:line-break/>Felelős oktatója: Bognárné Dr. Erdős Márta</text:span></text:p>
          </table:table-cell>
          <table:table-cell table:style-name="TableCell322">
            <text:p text:style-name="P323">2k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<text:span text:style-name="T335">SONM0405</text:span><text:span text:style-name="T336"><text:s/></text:span><text:span text:style-name="T337"> Szövegelemezés módszertana</text:span><text:span text:style-name="T338"><text:line-break/>Felelős oktatója: Bognárné Dr. Erdős Márta</text:span></text:p>
          </table:table-cell>
          <table:table-cell table:style-name="TableCell339">
            <text:p text:style-name="P340">2k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<text:span text:style-name="T352">SONM0406</text:span><text:span text:style-name="T353"><text:s/></text:span><text:span text:style-name="T354"> Egy társadalmi jelenség mérése</text:span><text:span text:style-name="T355"><text:line-break/>Felelős oktatója: Dr. Spéder Zsolt</text:span>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2k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<text:span text:style-name="T369">SONM0407</text:span><text:span text:style-name="T370"><text:s/></text:span><text:span text:style-name="T371"> Bevezetés a piac- és közvéleménykutatásba</text:span><text:span text:style-name="T372"><text:line-break/>Felelős oktatója: Dr. Spéder Zsolt</text:span>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2k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 table:number-columns-spanned="6">
            <text:p text:style-name="P383"><text:span text:style-name="T384">SONM10</text:span><text:span text:style-name="T385"><text:s/></text:span><text:span text:style-name="T386"> Szakmai ismeretek</text:span></text:p>
            <table:table table:style-name="Table387">
              <table:table-columns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 </text:p>
                </table:table-cell>
                <table:table-cell table:style-name="TableCell393">
                  <text:p text:style-name="P394"><text:span text:style-name="T395">- </text:span><text:span text:style-name="T396">A tantárgyban gyűjtendő összesen: 10kr</text:span><text:span text:style-name="T397"><text:line-break/></text:span><text:span text:style-name="T398">- </text:span><text:span text:style-name="T399">Ezen tárgyelemekből kell gyűjteni 10 kreditet:SONM1001, SONM1002, SONM1003, SONM1004, SONM1005, SONM1006</text:span></text:p>
                </table:table-cell>
              </table:table-row>
            </table:table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<text:span text:style-name="T406">SONM1001</text:span><text:span text:style-name="T407"><text:s/></text:span><text:span text:style-name="T408"> Individualizáció és egyenlőtlenség a rendszerváltás utána Magyaroroszágon</text:span><text:span text:style-name="T409"><text:line-break/>Felelős oktatója: Schadt Györgyné Dr.</text:span></text:p>
          </table:table-cell>
          <table:table-cell table:style-name="TableCell410" table:number-columns-spanned="4">
            <text:p text:style-name="P411"> 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><text:span text:style-name="T417">SONM1002</text:span><text:span text:style-name="T418"><text:s/></text:span><text:span text:style-name="T419"> Társadalomelméletek és társadalmi tanok</text:span><text:span text:style-name="T420"><text:line-break/>Felelős oktatója: Berger Viktor</text:span></text:p>
          </table:table-cell>
          <table:table-cell table:style-name="TableCell421" table:number-columns-spanned="4">
            <text:p text:style-name="P422"> 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 </text:p>
          </table:table-cell>
          <table:table-cell table:style-name="TableCell426">
            <text:p text:style-name="P427"><text:span text:style-name="T428">SONM1003</text:span><text:span text:style-name="T429"><text:s/></text:span><text:span text:style-name="T430"> A magyar szociológia története 1945 után</text:span><text:span text:style-name="T431"><text:line-break/>Felelős oktatója: Gyurok János Dr.</text:span></text:p>
          </table:table-cell>
          <table:table-cell table:style-name="TableCell432" table:number-columns-spanned="4">
            <text:p text:style-name="P433"> 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><text:span text:style-name="T439">SONM1004</text:span><text:span text:style-name="T440"><text:s/></text:span><text:span text:style-name="T441"> Társadalmi kirekesztődés és társadali tőke</text:span><text:span text:style-name="T442"><text:line-break/>Felelős oktatója: Füzér Katalin Dr.</text:span></text:p>
          </table:table-cell>
          <table:table-cell table:style-name="TableCell443" table:number-columns-spanned="4">
            <text:p text:style-name="P444"> 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 </text:p>
          </table:table-cell>
          <table:table-cell table:style-name="TableCell448">
            <text:p text:style-name="P449"><text:span text:style-name="T450">SONM1005</text:span><text:span text:style-name="T451"><text:s/></text:span><text:span text:style-name="T452"> Társadalmi nemek kutatása</text:span></text:p>
          </table:table-cell>
          <table:table-cell table:style-name="TableCell453" table:number-columns-spanned="4">
            <text:p text:style-name="P454"> </text:p>
          </table:table-cell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<text:span text:style-name="T460">SONM1006</text:span><text:span text:style-name="T461"><text:s/></text:span><text:span text:style-name="T462"> Társadalmi tőke és társdalmi hálózatok</text:span></text:p>
          </table:table-cell>
          <table:table-cell table:style-name="TableCell463" table:number-columns-spanned="4">
            <text:p text:style-name="P464"> 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<text:span text:style-name="T468">SONM11</text:span><text:span text:style-name="T469"><text:s/></text:span><text:span text:style-name="T470"> Szakdolgozat</text:span></text:p>
            <table:table table:style-name="Table471">
              <table:table-columns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>
                  <text:p text:style-name="P476"> </text:p>
                </table:table-cell>
                <table:table-cell table:style-name="TableCell477">
                  <text:p text:style-name="P478"><text:span text:style-name="T479">- </text:span><text:span text:style-name="T480">A tantárgyban gyűjtendő összesen: 25kr</text:span><text:span text:style-name="T481"><text:line-break/></text:span><text:span text:style-name="T482">- </text:span><text:span text:style-name="T483">Kötelezően teljesítendő tárgyelem(ek): SONM1101 (25kr)</text:span></text:p>
                </table:table-cell>
              </table:table-row>
            </table:table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><text:span text:style-name="T490">SONM1101</text:span><text:span text:style-name="T491"><text:s/></text:span><text:span text:style-name="T492"> Szakdolgozat</text:span>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25k</text:p>
          </table:table-cell>
        </table:table-row>
        <table:table-row table:style-name="TableRow501">
          <table:table-cell table:style-name="TableCell502" table:number-columns-spanned="6">
            <text:p text:style-name="P503"><text:span text:style-name="T504">SONM12</text:span><text:span text:style-name="T505"><text:s/></text:span><text:span text:style-name="T506"> Szakdolgozati szeminárium</text:span></text:p>
            <table:table table:style-name="Table507">
              <table:table-columns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 </text:p>
                </table:table-cell>
                <table:table-cell table:style-name="TableCell513">
                  <text:p text:style-name="P514"><text:span text:style-name="T515">- </text:span><text:span text:style-name="T516">A tantárgyban gyűjtendő összesen: 4kr</text:span><text:span text:style-name="T517"><text:line-break/></text:span><text:span text:style-name="T518">- </text:span><text:span text:style-name="T519">Kötelezően teljesítendő tárgyelem(ek): SONM1201 (4kr)</text:span></text:p>
                </table:table-cell>
              </table:table-row>
            </table:table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<text:span text:style-name="T526">SONM1201</text:span><text:span text:style-name="T527"><text:s/></text:span><text:span text:style-name="T528"> Szakdolgozati szeminárium</text:span>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4k</text:p>
          </table:table-cell>
          <table:table-cell table:style-name="TableCell535">
            <text:p text:style-name="P536"> 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MK-2</text:span><text:span text:style-name="T548"> Szakirány</text:span>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4</text:p>
          </table:table-cell>
        </table:table-row>
        <table:table-row table:style-name="TableRow557">
          <table:table-cell table:style-name="TableCell558" table:number-columns-spanned="5">
            <text:p text:style-name="P559"><text:span text:style-name="T560">- </text:span><text:span text:style-name="T561">A mérföldkőben gyűjtendő:<text:s/></text:span><text:span text:style-name="T562">40</text:span><text:span text:style-name="T563"><text:s/>kredit</text:span><text:span text:style-name="T564"><text:line-break/></text:span><text:span text:style-name="T565">- </text:span><text:span text:style-name="T566">Ezen kötelezően választandó képzési program(ok)ból teljesíteni kell 1 darabot: SZGRANM1 (40kr), SZTRANM1 (40kr), SZXRANM1 (40kr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MK-3</text:span><text:span text:style-name="T578"> Szabadon választható tárgyak</text:span>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4</text:p>
          </table:table-cell>
        </table:table-row>
        <table:table-row table:style-name="TableRow587">
          <table:table-cell table:style-name="TableCell588" table:number-columns-spanned="5">
            <text:p text:style-name="P589"><text:span text:style-name="T590">- </text:span><text:span text:style-name="T591">A mérföldkőben gyűjtendő:<text:s/></text:span><text:span text:style-name="T592">5</text:span><text:span text:style-name="T593"><text:s/>kredit</text:span><text:span text:style-name="T594"><text:line-break/></text:span><text:span text:style-name="T595">- </text:span><text:span text:style-name="T596">Ezen képzési programokból kell gyűjteni 5 kreditet: MASTANM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használó</meta:initial-creator>
    <dc:creator>Felhasználó</dc:creator>
    <meta:creation-date>2015-09-29T08:18:00Z</meta:creation-date>
    <dc:date>2015-09-29T08:19:00Z</dc:date>
    <meta:template xlink:href="Normal" xlink:type="simple"/>
    <meta:editing-cycles>1</meta:editing-cycles>
    <meta:editing-duration>PT60S</meta:editing-duration>
    <meta:document-statistic meta:page-count="3" meta:paragraph-count="7" meta:word-count="454" meta:character-count="3586" meta:row-count="26" meta:non-whitespace-character-count="3139"/>
  </office:meta>
</office:document-meta>
</file>